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in 2 wooneenheden aan Scharlo 2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6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26 B Alkmaar</text:span>: het splitsen van de woning in 2 wooneenheden Datum ontvangst: 8 febr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de woning in 2 wooneenheden aan Scharlo 26 B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51</meta:user-defined>
    <meta:user-defined meta:name="OVERHEIDop.GmbID/DC.identifier">gmb-2023-216651</meta:user-defined>
    <meta:user-defined meta:name="OVERHEIDop.versieInformatie"/>
  </office:meta>
</office:document-meta>
</file>