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Üllemarkt Night op 1 juli aan Maastrichterlaan 81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evenementenvergunning ontvangen. De vergunning is aangevraagd voor Üllemarkt Night op locatie Maastrichterlaan 81 op 1 juli van 18.00 uur tot 2 juli 01:00 uur.</text:p>
            <text:p text:style-name="common-al">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het bekijken van de stukken kunt een afspraak maken via info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66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Üllemarkt Night op 1 juli aan Maastrichterlaan 81 te Vaal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646</meta:user-defined>
    <meta:user-defined meta:name="OVERHEIDop.GmbID/DC.identifier">gmb-2023-216646</meta:user-defined>
    <meta:user-defined meta:name="OVERHEIDop.versieInformatie"/>
  </office:meta>
</office:document-meta>
</file>