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4 nieuwbouw appartementen en 1 appartement verbouwen aan Koorstraat 27 en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M27 1811GM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27, 29 Alkmaar</text:span>: het realiseren van 4 nieuwbouw appartementen en 1 appartement verbouwen Datum ontvangst: 24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4 nieuwbouw appartementen en 1 appartement verbouwen aan Koorstraat 27 en 29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45</meta:user-defined>
    <meta:user-defined meta:name="OVERHEIDop.GmbID/DC.identifier">gmb-2023-216645</meta:user-defined>
    <meta:user-defined meta:name="OVERHEIDop.versieInformatie"/>
  </office:meta>
</office:document-meta>
</file>