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3-001296, Achtseweg Noord 2 5651G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1296 </text:p>
            <text:p text:style-name="common-al"> Omschrijving: inrichten warehouse gedeelte unit E met stellingen </text:p>
            <text:p text:style-name="common-al"> Adres: Achtseweg Noord 2 5651GG Eindhoven </text:p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663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63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63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296</meta:user-defined>
    <meta:user-defined meta:name="DCTERMS.abstract">inrichten warehouse gedeelte unit E met stellingen</meta:user-defined>
    <dc:language>nl</dc:language>
    <meta:user-defined meta:name="OVERHEIDop.locatietype/OVERHEIDop.gebiedsmarkering">Punt</meta:user-defined>
    <meta:user-defined meta:name="DC.title">Verlenging termijn omgevingsvergunning: EHV-ZP2023-001296, Achtseweg Noord 2 5651GG Eindhov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636</meta:user-defined>
    <meta:user-defined meta:name="OVERHEIDop.GmbID/DC.identifier">gmb-2023-216636</meta:user-defined>
    <meta:user-defined meta:name="OVERHEIDop.versieInformatie"/>
  </office:meta>
</office:document-meta>
</file>