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943738) deels door Leidschendam-Voorburg avondvierdaagse Christelijke Korfbalvereniging "Voorburg en omstreken" (V.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mei 2023 is aan de Christelijke Korfbalvereniging "Voorburg en omstreken" (V.e.o.) een evenementenvergunning verleend voor de avondvierdaagse Voorburg die plaatsvindt van maandag 22 mei tot en met donderdag 25 mei van 18.30 tot 21.00 uur waarop de laatste avond zal worden afgesloten met een muzikale intocht (fanfare).</text:p>
            <text:p text:style-name="common-al">
            <text:span text:style-name="nadrukvet">Datum bekendmaking besluit: </text:span>15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6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kenmerk 943738) deels door Leidschendam-Voorburg avondvierdaagse Christelijke Korfbalvereniging "Voorburg en omstreken" (V.e.o.)</meta:user-defined>
    <meta:user-defined meta:name="DCTERMS.W3CDTF/DCTERMS.available">2023-05-17</meta:user-defined>
    <meta:user-defined meta:name="DCTERMS.W3CDTF/OVERHEIDop.jaargang">2023</meta:user-defined>
    <meta:user-defined meta:name="OVERHEIDop.publicationIssue">216635</meta:user-defined>
    <meta:user-defined meta:name="OVERHEIDop.GmbID/DC.identifier">gmb-2023-216635</meta:user-defined>
    <meta:user-defined meta:name="OVERHEIDop.versieInformatie"/>
  </office:meta>
</office:document-meta>
</file>