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rste wijziging van de Algemene plaatselijke verordening Eemsdelta 2022De raad van de gemeent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het college van burgemeester en wethouders van 21 maart 2023,</text:p>
            <text:p text:style-name="al"/>
            <text:p text:style-name="al">Gelet op artikel 149 van de Gemeente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Algemene plaatselijke verordening Eemsdelta 2022 wordt als volgt gewijzigd:</text:p>
            <text:p text:style-name="al">A.</text:p>
            <text:p text:style-name="al">In artikel 2:11, vierde lid, wordt 'telecommunicatieverordening' vervangen door 'Algemene verordening ondergrondse infrastructuur'.</text:p>
            <text:p text:style-name="al">B.</text:p>
            <text:p text:style-name="al">Artikel 2:50a vervalt.</text:p>
            <text:p text:style-name="al">C.</text:p>
            <text:p text:style-name="al">In artikel 2:57 worden in het eerste lid, onder b, de woorden 'op de weg' vervangen door 'op een openbare plaats'.</text:p>
            <text:p text:style-name="al">D.</text:p>
            <text:p text:style-name="al">Artikel 2.60 vervalt.</text:p>
            <text:p text:style-name="al">E.</text:p>
            <text:p text:style-name="al">Artikel 2:65 komt te luiden:</text:p>
            <text:p text:style-name="al">Artikel 2:65 Bedelarij</text:p>
            <text:p text:style-name="al">Het is verboden op een openbare plaats te bedelen om geld of andere zaken in door het college ter voorkoming of beëindiging van overlast aangewezen gebieden.</text:p>
            <text:p text:style-name="al">F.</text:p>
            <text:p text:style-name="al">- Artikel 2:73a tweede lid, sub g, onder het derde streepje, komt als volgt te luiden:</text:p>
            <text:p text:style-name="al">- op een afstand van ten minste 300 meter van in gebruik zijnde voorzieningen voor het houden van  dieren.</text:p>
            <text:p text:style-name="al">- In artikel 2:73a worden onder lid 2, na sub g, de subnummers a en b vervangen door h en i.</text:p>
            <text:p text:style-name="al">G.</text:p>
            <text:p text:style-name="al">Artikel 4:5c vervalt.</text:p>
            <text:p text:style-name="al">H.</text:p>
            <text:p text:style-name="al">- In artikel 4:10, eerste lid, onder g en i komen te vervallen de woorden 'en met een toekomstverwachting van minimaal 10 jaar'.</text:p>
            <text:p text:style-name="al">- In artikel 4:10, tweede lid, onder c wordt '25%' vervangen door 40%.</text:p>
            <text:p text:style-name="al">I.</text:p>
            <text:p text:style-name="al">- Artikel 4:11a, tweede lid komt als volgt te luiden:</text:p>
            <text:p text:style-name="al">2. Buiten de bebouwde kom is de Provincie Groningen het bevoegd gezag.</text:p>
            <text:p text:style-name="al">a. Voor het vellen van houtopstanden op erven of in tuinen buiten de bebouwde kom, is de aanvraag van een omgevingsvergunning overeenkomstig het gestelde in het eerste lid, sub b en c ook van toepassing;</text:p>
            <text:p text:style-name="al">b. Voor het vellen van  houtopstanden in de openbare ruimte buiten de bebouwde kom, is een omgevingsvergunning overeenkomstig het gestelde in het eerste lid, sub a ook van toepassing. Dit geldt ook voor populieren en wilgen.</text:p>
            <text:p text:style-name="al">- In artikel 4:11a, vierde lid, onder a wordt 'Plantenziektenwet' vervangen door 'Plantgezondheidswet'.</text:p>
            <text:p text:style-name="al">- Artikel 4:11a, vierde lid, sub e vervalt.</text:p>
            <text:p text:style-name="al">J.</text:p>
            <text:p text:style-name="al">In artikel 4:13, eerste lid, en artikel 5:12, eerste lid, wordt ‘opheffing’ vervangen door ‘beëindiging’.</text:p>
            <text:p text:style-name="al">K.</text:p>
            <text:p text:style-name="al">Artikel 5:10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5 april 2023</text:span></text:p>
            <text:p><text:span text:style-name="functie"/></text:p>
            <text:p><text:span text:style-name="functie">De raad van de gemeente Eemsdelta</text:span></text:p>
            <text:p><text:span text:style-name="functie"/></text:p>
            <text:p><text:span text:style-name="functie">B. Visser      T.G.C. Kramer-Klein</text:span></text:p>
            <text:p><text:span text:style-name="functie">Voorzitter    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6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Algemene Plaatselijke Verordening Eemsdelta 2022</meta:user-defined>
    <dc:language>nl</dc:language>
    <meta:user-defined meta:name="OVERHEIDop.locatietype/OVERHEIDop.gebiedsmarkering">Gemeente</meta:user-defined>
    <meta:user-defined meta:name="DC.title">Algemene plaatselijke verordening Eemsdelta 202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31</meta:user-defined>
    <meta:user-defined meta:name="OVERHEIDop.betreftRegeling">CVDR670151_3</meta:user-defined>
    <meta:user-defined meta:name="xs:date/OVERHEIDop.startdatum">2023-05-17</meta:user-defined>
    <meta:user-defined meta:name="OVERHEIDop.GmbID/DC.identifier">gmb-2023-216631</meta:user-defined>
    <meta:user-defined meta:name="OVERHEIDop.versieInformatie"/>
  </office:meta>
</office:document-meta>
</file>