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dakterras en het plaatsen van een dakkapel en het wijzigen van de voorgevel aan Sint Anthoniusstraa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SM17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int Anthoniusstraat 17 Alkmaar</text:span>: het aanleggen van een dakterras en het plaatsen van een dakkapel en het wijzigen van de voorgevel Datum ontvangst: 20 februari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63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3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3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leggen van een dakterras en het plaatsen van een dakkapel en het wijzigen van de voorgevel aan Sint Anthoniusstraat 17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630</meta:user-defined>
    <meta:user-defined meta:name="OVERHEIDop.GmbID/DC.identifier">gmb-2023-216630</meta:user-defined>
    <meta:user-defined meta:name="OVERHEIDop.versieInformatie"/>
  </office:meta>
</office:document-meta>
</file>