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urg. de Kockstraat 10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2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de Kockstraat 10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6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2228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Burg. de Kockstraat 10 in Kamerik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63</meta:user-defined>
    <meta:user-defined meta:name="OVERHEIDop.GmbID/DC.identifier">gmb-2023-21663</meta:user-defined>
    <meta:user-defined meta:name="OVERHEIDop.versieInformatie"/>
  </office:meta>
</office:document-meta>
</file>