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Lijnden, Raasdorperweg 86, 1175 KX, realiseren verandering van de inrichting betreffende het in beperkte mate ontvangen en op- en overslaan van steenpuin, 11-05-2023, zaaknummer 7712149, olonummer 764803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662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662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Lijnden, Raasdorperweg 86, 1175 KX, realiseren verandering van de inrichting betreffende het in beperkte mate ontvangen en op- en overslaan van steenpuin, 11-05-2023, zaaknummer 7712149, olonummer 7648039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6624</meta:user-defined>
    <meta:user-defined meta:name="OVERHEIDop.GmbID/DC.identifier">gmb-2023-216624</meta:user-defined>
    <meta:user-defined meta:name="OVERHEIDop.versieInformatie"/>
  </office:meta>
</office:document-meta>
</file>