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27 3761BC Soes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3 een besluit genomen op de aanvraag met zaaknummer 525362 voor een omgevingsvergunning voor het plaatsen van een dakkapel op het voordakvlak op locatie Beatrixlaan 27 3761BC Soest. De vergunning is toegekend en verzonden op 15-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6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362</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Beatrixlaan 27 3761BC Soest, plaatsen van een dakkapel op het voordakvlak</meta:user-defined>
    <meta:user-defined meta:name="DCTERMS.W3CDTF/DCTERMS.available">2023-05-17</meta:user-defined>
    <meta:user-defined meta:name="DCTERMS.W3CDTF/OVERHEIDop.jaargang">2023</meta:user-defined>
    <meta:user-defined meta:name="OVERHEIDop.publicationIssue">216620</meta:user-defined>
    <meta:user-defined meta:name="OVERHEIDop.GmbID/DC.identifier">gmb-2023-216620</meta:user-defined>
    <meta:user-defined meta:name="OVERHEIDop.versieInformatie"/>
  </office:meta>
</office:document-meta>
</file>