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erkplein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5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plein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Havenstraat in Woerden vanwege filmopnames op 12 jan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66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8574</meta:user-defined>
    <meta:user-defined meta:name="DCTERMS.abstract">het afsluiten van de Havenstraat in Woerden vanwege filmopnames  op januari 2023</meta:user-defined>
    <dc:language>nl</dc:language>
    <meta:user-defined meta:name="OVERHEIDop.locatietype/OVERHEIDop.gebiedsmarkering">Punt</meta:user-defined>
    <meta:user-defined meta:name="DC.title">Ingekomen aanvraag/melding (Woerden, Kerkplein 6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1662</meta:user-defined>
    <meta:user-defined meta:name="OVERHEIDop.GmbID/DC.identifier">gmb-2023-21662</meta:user-defined>
    <meta:user-defined meta:name="OVERHEIDop.versieInformatie"/>
  </office:meta>
</office:document-meta>
</file>