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Nijverheidsweg 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Nijverheidsweg 39.</text:span>
          </text:p>
            <text:p text:style-name="common-al">Datum indiening: 13-5-2023</text:p>
            <text:p text:style-name="common-al">Zaakomschrijving: het verbouwen van een bedrijfspand</text:p>
            <text:p text:style-name="common-al">Zaaknummer: 91260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661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2607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DC.title">Aanvraag Omgevingsvergunning, Bruinisse, Nijverheidsweg 3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19</meta:user-defined>
    <meta:user-defined meta:name="OVERHEIDop.GmbID/DC.identifier">gmb-2023-216619</meta:user-defined>
    <meta:user-defined meta:name="OVERHEIDop.versieInformatie"/>
  </office:meta>
</office:document-meta>
</file>