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Midlente Festival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Rotterdamse Vereniging voor Katholiek Onderwijs voor het organiseren van het evenement Midlente Festival op vrijdag 9 juni 2022 van 16:00 tot 20:00 uur op het schoolplein aan de Olmenwede en in de Sleedoornwede te Barendrecht, referentienummer 751890, verzonden aan aanvrager op 15 mei 2023. 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661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18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“Midlente Festival”, gemeente Barendrech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614</meta:user-defined>
    <meta:user-defined meta:name="OVERHEIDop.GmbID/DC.identifier">gmb-2023-216614</meta:user-defined>
    <meta:user-defined meta:name="OVERHEIDop.versieInformatie"/>
  </office:meta>
</office:document-meta>
</file>