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Gemeente Oegstgeest - verlening omgevingsvergunning – brandveilig gebruik begane grond t.b.v. kinderdagopvang aan Rustenburgertuin 10, 2342CX Oegstgeest  Deze publicatie betreft een rectificatie omdat er een foutieve bijlage was geplaatst. De oorspronkelijke publicatie is op 10 mei 2023 bekendgemaakt, beschikbaar via Gemeenteblad 2023, 203952, 2342CN 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Rustenburgertuin 10, 2342CX - brandveilig gebruik begane grond t.b.v. kinderdagopvang (15-05-2023 Z/22/153072)</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661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1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1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53072</meta:user-defined>
    <meta:user-defined meta:name="DCTERMS.abstract">brandveilig gebruik</meta:user-defined>
    <dc:language>nl</dc:language>
    <meta:user-defined meta:name="OVERHEIDop.locatietype/OVERHEIDop.gebiedsmarkering">Adres</meta:user-defined>
    <meta:user-defined meta:name="DC.title">Rectificatie: Gemeente Oegstgeest - verlening omgevingsvergunning – brandveilig gebruik begane grond t.b.v. kinderdagopvang aan Rustenburgertuin 10, 2342CX Oegstgeest  Deze publicatie betreft een rectificatie omdat er een foutieve bijlage was geplaatst. De oorspronkelijke publicatie is op 10 mei 2023 bekendgemaakt, beschikbaar via Gemeenteblad 2023, 203952, 2342CN te Oegstgeest</meta:user-defined>
    <meta:user-defined meta:name="DCTERMS.W3CDTF/DCTERMS.available">2023-05-17</meta:user-defined>
    <meta:user-defined meta:name="DCTERMS.W3CDTF/OVERHEIDop.jaargang">2023</meta:user-defined>
    <meta:user-defined meta:name="OVERHEIDop.externeBijlage">Omgevingsvergunning |exb-2023-24542</meta:user-defined>
    <meta:user-defined meta:name="OVERHEIDop.publicationIssue">216613</meta:user-defined>
    <meta:user-defined meta:name="OVERHEIDop.GmbID/DC.identifier">gmb-2023-216613</meta:user-defined>
    <meta:user-defined meta:name="OVERHEIDop.versieInformatie"/>
  </office:meta>
</office:document-meta>
</file>