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ek Koningsweg- Beckeringhstraat Soest, bouwen van twee bedrijfsverzamel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5-2023 besloten om de beslistermijn voor de aanvraag met zaaknummer 524050 voor een omgevingsvergunning voor het bouwen van twee bedrijfsverzamelgebouwen op locatie Hoek Koningsweg- Beckeringhstraat Soest (kadastaraal bekend als Soest sectie G, nr. 13570)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1660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0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0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4050</meta:user-defined>
    <meta:user-defined meta:name="DCTERMS.abstract">bouwen van twee bedrijfsgebouwen</meta:user-defined>
    <dc:language>nl</dc:language>
    <meta:user-defined meta:name="OVERHEIDop.locatietype/OVERHEIDop.gebiedsmarkering">Punt</meta:user-defined>
    <meta:user-defined meta:name="DC.title">Verlenging beslistermijn omgevingsvergunning, Hoek Koningsweg- Beckeringhstraat Soest, bouwen van twee bedrijfsverzamelgebouw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609</meta:user-defined>
    <meta:user-defined meta:name="OVERHEIDop.GmbID/DC.identifier">gmb-2023-216609</meta:user-defined>
    <meta:user-defined meta:name="OVERHEIDop.versieInformatie"/>
  </office:meta>
</office:document-meta>
</file>