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EHV-ZP2022-001151, Apeldoor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EHV-ZP2022-001151, Apeldoornstraat 1, Uitbreiding BS Strijp Dorp , 15-05-2023 </text:p>
            <text:p text:style-name="common-al">De omgevingsvergunning  Apeldoornstraat 1 ligt met ingang van 17 mei 2023 tot  27 juni 2023 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27 juni 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15-05-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6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EHV-ZP2022-001151, Apeldoornstraat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08</meta:user-defined>
    <meta:user-defined meta:name="OVERHEIDop.GmbID/DC.identifier">gmb-2023-216608</meta:user-defined>
    <meta:user-defined meta:name="OVERHEIDop.versieInformatie"/>
  </office:meta>
</office:document-meta>
</file>