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Buurthuis de Eendracht aan Papaver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7CP9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Papaverstraat 9 Alkmaar</text:span>: Terrasvergunning Buurthuis de Eendracht  Datum ontvangst: 6 mei 2023.</text:p>
            <text:p text:style-name="common-al">Zaaknummer: 0000520722</text:p>
            <text:p text:style-name="common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60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0722</meta:user-defined>
    <dc:language>nl</dc:language>
    <meta:user-defined meta:name="OVERHEIDop.locatietype/OVERHEIDop.gebiedsmarkering">Adres</meta:user-defined>
    <meta:user-defined meta:name="DC.title">Aanvraag voor het gebruik van een terrasvergunning voor Buurthuis de Eendracht aan Papaverstraat 9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03</meta:user-defined>
    <meta:user-defined meta:name="OVERHEIDop.GmbID/DC.identifier">gmb-2023-216603</meta:user-defined>
    <meta:user-defined meta:name="OVERHEIDop.versieInformatie"/>
  </office:meta>
</office:document-meta>
</file>