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milieuneutraal wijzigen van de inrichting aan Meirweg 3 5094B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5-05-2023 besloten om de beslistermijn voor de aanvraag omgevingsvergunning voor het milieuneutraal wijzigen van de inrichting aan Meirweg 3 5094BE Lage Mierde met maximaal zes weken te verlengen. Het kenmerk van de gemeente voor deze zaak is 1667191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66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1919</meta:user-defined>
    <meta:user-defined meta:name="DCTERMS.abstract">milieuneutraal wijzigen van de 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milieuneutraal wijzigen van de inrichting aan Meirweg 3 5094BE Lage Mierd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02</meta:user-defined>
    <meta:user-defined meta:name="OVERHEIDop.GmbID/DC.identifier">gmb-2023-216602</meta:user-defined>
    <meta:user-defined meta:name="OVERHEIDop.versieInformatie"/>
  </office:meta>
</office:document-meta>
</file>