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Immobiel – Brug Poelgeest Haarlemmer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immobiel) van de Wet bodembescherming (Wbb), ingediend door IDDS. Het betreft een melding voor de locatie Brug Poelgeest Haarlemmerweg te Leiden, kadastraal bekend Leiden, sectie P, nummers 2569, 2570 en 3544 (allen ged.). De locatie is geregistreerd onder de locatiecode AA05790131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omgevingsdienst via 071 408 3100 of <text:a xlink:href="mailto:meldingwbb@odwh.nl" xlink:type="simple">meldingwbb@odwh.nl</text:a>. Vermeld hierbij het zaaknummer: 2022-0155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6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516</meta:user-defined>
    <meta:user-defined meta:name="DCTERMS.abstract">het betreft een melding voor de locatie Brug Poelgeest Haarlemmerweg te Leiden, kadastraal bekend Leiden, sectie P, nummers 2569, 2570 en 3544 (allen ged.)</meta:user-defined>
    <dc:language>nl</dc:language>
    <meta:user-defined meta:name="OVERHEIDop.locatietype/OVERHEIDop.gebiedsmarkering">Weg</meta:user-defined>
    <meta:user-defined meta:name="DC.title">Melding Besluit Uniforme Saneringen Immobiel – Brug Poelgeest Haarlemmerweg te Leiden</meta:user-defined>
    <meta:user-defined meta:name="DCTERMS.W3CDTF/DCTERMS.available">2023-01-05</meta:user-defined>
    <meta:user-defined meta:name="DCTERMS.W3CDTF/OVERHEIDop.jaargang">2023</meta:user-defined>
    <meta:user-defined meta:name="OVERHEIDop.publicationIssue">2166</meta:user-defined>
    <meta:user-defined meta:name="OVERHEIDop.GmbID/DC.identifier">gmb-2023-2166</meta:user-defined>
    <meta:user-defined meta:name="OVERHEIDop.versieInformatie"/>
  </office:meta>
</office:document-meta>
</file>