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Eeterij De Lange aan Langestraat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E105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ngestraat 105 Alkmaar</text:span>: Terrasvergunning Eeterij De Lange  Datum ontvangst: 4 mei 2023.</text:p>
            <text:p text:style-name="common-al">Zaaknummer: 0000519982</text:p>
            <text:p text:style-name="common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59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9982</meta:user-defined>
    <dc:language>nl</dc:language>
    <meta:user-defined meta:name="OVERHEIDop.locatietype/OVERHEIDop.gebiedsmarkering">Adres</meta:user-defined>
    <meta:user-defined meta:name="DC.title">Aanvraag voor het gebruik van een terrasvergunning voor Eeterij De Lange aan Langestraat 105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97</meta:user-defined>
    <meta:user-defined meta:name="OVERHEIDop.GmbID/DC.identifier">gmb-2023-216597</meta:user-defined>
    <meta:user-defined meta:name="OVERHEIDop.versieInformatie"/>
  </office:meta>
</office:document-meta>
</file>