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ntheffing artikel 35 Alcoholwet, Emmakade 1A, 1441ET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april 2023 heeft de gemeente een aanvraag ontvangen voor een ontheffing artikel 35 Alcoholwet op de locatie Emmakade 1A, 1441ET Purmerend. De aanvraag is geregistreerd onder zaaknummer Z2023-00002531. De aanvraag betreft:</text:p>
            <text:p text:style-name="common-al">- verstrekking zwak-alcoholhoudende drank</text:p>
            <text:p text:style-name="common-al">Procedure</text:p>
            <text:p text:style-name="last-al">De aanvraag zal worden behandeld volgens de reguliere procedure. Nadat de aanvraag is beoordeeld neemt de gemeente een besluit.Het indienen van een bezwaarschrift is in dit stadium niet mogelijk. Wel kunt u over de ingekomen aanvragen reeds telefonisch contact opnemen (0299- 452452, Omgevingsteam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16595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6595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6595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5/xml/MC-DRP-BeschikkingAanvraa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vanuit Rx.Mission</meta:user-defined>
    <meta:user-defined meta:name="DCTERMS.abstract">Betreft: aanvraag op locatie Emmakade 1A, 1441ET Purmerend</meta:user-defined>
    <dc:language>nl</dc:language>
    <meta:user-defined meta:name="OVERHEIDop.locatietype/OVERHEIDop.gebiedsmarkering">Punt</meta:user-defined>
    <meta:user-defined meta:name="DC.title">Aanvraag ontheffing artikel 35 Alcoholwet, Emmakade 1A, 1441ET Purmerend</meta:user-defined>
    <meta:user-defined meta:name="DCTERMS.W3CDTF/DCTERMS.available">2023-05-17</meta:user-defined>
    <meta:user-defined meta:name="DCTERMS.W3CDTF/OVERHEIDop.jaargang">2023</meta:user-defined>
    <meta:user-defined meta:name="OVERHEIDop.publicationIssue">216595</meta:user-defined>
    <meta:user-defined meta:name="OVERHEIDop.GmbID/DC.identifier">gmb-2023-216595</meta:user-defined>
    <meta:user-defined meta:name="OVERHEIDop.versieInformatie"/>
  </office:meta>
</office:document-meta>
</file>