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dakkapel, Generaal van der Leythenlaan 17 5623G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654 </text:p>
            <text:p text:style-name="common-al"> Omschrijving: realiseren van een dakkapel </text:p>
            <text:p text:style-name="common-al"> Adres: Generaal van der Leythenlaan 17 5623GZ Eindhoven </text:p>
            <text:p text:style-name="common-al"> Soort aanvraag: Bouwen </text:p>
            <text:p text:style-name="common-al"> Besluit: Verleend </text:p>
            <text:p text:style-name="common-al"> Besluitdatum: 15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5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54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dakkapel, Generaal van der Leythenlaan 17 5623GZ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93</meta:user-defined>
    <meta:user-defined meta:name="OVERHEIDop.GmbID/DC.identifier">gmb-2023-216593</meta:user-defined>
    <meta:user-defined meta:name="OVERHEIDop.versieInformatie"/>
  </office:meta>
</office:document-meta>
</file>