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exploitatievergunning voor Eeterij De Lange aan Langestraat 105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E105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Langestraat 105 Alkmaar</text:span> : Exploitatievergunning Eeterij De Lange  Datum ontvangst: 19 april 2023.</text:p>
            <text:p text:style-name="common-al">Zaaknummer: 0000510886</text:p>
            <text:p text:style-name="common-al">Ingediende aanvragen liggen niet ter inzage. Wilt u toch een aanvraag inzien dan kan dit alleen op verzoek via onze <text:a xlink:href="https://www.alkmaar.nl/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58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8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8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510886</meta:user-defined>
    <dc:language>nl</dc:language>
    <meta:user-defined meta:name="OVERHEIDop.locatietype/OVERHEIDop.gebiedsmarkering">Adres</meta:user-defined>
    <meta:user-defined meta:name="DC.title">Aanvraag vergunning voor het gebruik van een exploitatievergunning voor Eeterij De Lange aan Langestraat 105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587</meta:user-defined>
    <meta:user-defined meta:name="OVERHEIDop.GmbID/DC.identifier">gmb-2023-216587</meta:user-defined>
    <meta:user-defined meta:name="OVERHEIDop.versieInformatie"/>
  </office:meta>
</office:document-meta>
</file>