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957 - veranda en garage  op de locatie Waterzicht 37, 1567 MX Assendelft</text:p>
            <text:p text:style-name="common-al">Aanvraag ontvangen: 03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58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95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86</meta:user-defined>
    <meta:user-defined meta:name="OVERHEIDop.GmbID/DC.identifier">gmb-2023-216586</meta:user-defined>
    <meta:user-defined meta:name="OVERHEIDop.versieInformatie"/>
  </office:meta>
</office:document-meta>
</file>