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afzuigkanaal t.b.v. restaurant, Nieuwstraat 3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110</text:p>
            <text:p text:style-name="common-al">Omschrijving: plaatsen van een afzuigkanaal t.b.v. restaurant</text:p>
            <text:p text:style-name="common-al">Adres: Nieuwstraat 30 5611DB Eindhoven</text:p>
            <text:p text:style-name="common-al">Datum ontvangst: 12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5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10</meta:user-defined>
    <meta:user-defined meta:name="DCTERMS.abstract">plaatsen van een afzuigkanaal t.b.v. restaurant</meta:user-defined>
    <dc:language>nl</dc:language>
    <meta:user-defined meta:name="OVERHEIDop.locatietype/OVERHEIDop.gebiedsmarkering">Punt</meta:user-defined>
    <meta:user-defined meta:name="DC.title">Ingediende aanvraag omgevingsvergunning: plaatsen van een afzuigkanaal t.b.v. restaurant, Nieuwstraat 30 5611DB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84</meta:user-defined>
    <meta:user-defined meta:name="OVERHEIDop.GmbID/DC.identifier">gmb-2023-216584</meta:user-defined>
    <meta:user-defined meta:name="OVERHEIDop.versieInformatie"/>
  </office:meta>
</office:document-meta>
</file>