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97 - het bouwen van een dakkapel aan de voorzijde van de woning  op de locatie Luiksestraat 14, 1502 DD Zaandam</text:p>
            <text:p text:style-name="common-al">Aanvraag ontvangen: 1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58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8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9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83</meta:user-defined>
    <meta:user-defined meta:name="OVERHEIDop.GmbID/DC.identifier">gmb-2023-216583</meta:user-defined>
    <meta:user-defined meta:name="OVERHEIDop.versieInformatie"/>
  </office:meta>
</office:document-meta>
</file>