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27 Schildwolde, Verleende omgevingsvergunning (reguliere procedure) Z2023-001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27, 9626 AC Schildwolde, voor het verduurzamen en wijzigen van een pastorie met aangebouwd catechisatielokaal (rijksmonument), 12 me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657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7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7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27 Schildwolde, Verleende omgevingsvergunning (reguliere procedure) Z2023-001125</meta:user-defined>
    <meta:user-defined meta:name="DCTERMS.W3CDTF/DCTERMS.available">2023-05-17</meta:user-defined>
    <meta:user-defined meta:name="DCTERMS.W3CDTF/OVERHEIDop.jaargang">2023</meta:user-defined>
    <meta:user-defined meta:name="OVERHEIDop.publicationIssue">216577</meta:user-defined>
    <meta:user-defined meta:name="OVERHEIDop.GmbID/DC.identifier">gmb-2023-216577</meta:user-defined>
    <meta:user-defined meta:name="OVERHEIDop.versieInformatie"/>
  </office:meta>
</office:document-meta>
</file>