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371 ingekomen omgevingsvergunning - Groenhorst College, kadastraal perceelnummer 4808, sectie 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2-5-2023</text:p>
            <text:p text:style-name="common-al"/>
            <text:p text:style-name="common-al">Dossierlocatie: <text:span text:style-name="nadrukvet">Groenhorst College, kadastraal perceelnummer 4808, sectie O</text:span></text:p>
            <text:p text:style-name="common-al"/>
            <text:p text:style-name="common-al">Dossiernummer: 9371</text:p>
            <text:p text:style-name="common-al"/>
            <text:p text:style-name="common-al">Dossieromschrijving: plaatsen van een onderwijsaccomodatie (tijdelijk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657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7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7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71</meta:user-defined>
    <meta:user-defined meta:name="DCTERMS.abstract">plaatsen van een onderwijsaccomodatie (tijdelijk)</meta:user-defined>
    <dc:language>nl</dc:language>
    <meta:user-defined meta:name="OVERHEIDop.locatietype/OVERHEIDop.gebiedsmarkering">Punt</meta:user-defined>
    <meta:user-defined meta:name="DC.title">9371 ingekomen omgevingsvergunning - Groenhorst College, kadastraal perceelnummer 4808, sectie O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575</meta:user-defined>
    <meta:user-defined meta:name="OVERHEIDop.GmbID/DC.identifier">gmb-2023-216575</meta:user-defined>
    <meta:user-defined meta:name="OVERHEIDop.versieInformatie"/>
  </office:meta>
</office:document-meta>
</file>