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wim to Fight Cancer Amstel 2023” op 8 juli 2023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7302, Aan de Wind Ouderkerkerplas, het aanvragen van een evenementsvergunning voor “Swim to Fight Cancer Amstel 2023” op 8 juli 2023. (ontvangen 0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65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7302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“Swim to Fight Cancer Amstel 2023” op 8 juli 2023 aan Aan de Wind Ouderkerkerplas te Ouderkerk aan de Amst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51</meta:user-defined>
    <meta:user-defined meta:name="OVERHEIDop.GmbID/DC.identifier">gmb-2023-216551</meta:user-defined>
    <meta:user-defined meta:name="OVERHEIDop.versieInformatie"/>
  </office:meta>
</office:document-meta>
</file>