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7 augstus 2023 op een gedeelte van de Vlaanderen straat en de sas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Vlaanderen straat en de saskerstraat te Alkmaar</text:span>: Het organiseren van een buurtrommelmarkt op 27-08-2023  Datum ontvangst: 11 mei 2023.</text:p>
            <text:p text:style-name="common-al">Zaaknummer: 000052251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53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00005225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27 augstus 2023 op een gedeelte van de Vlaanderen straat en de saskerstraat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39</meta:user-defined>
    <meta:user-defined meta:name="OVERHEIDop.GmbID/DC.identifier">gmb-2023-216539</meta:user-defined>
    <meta:user-defined meta:name="OVERHEIDop.versieInformatie"/>
  </office:meta>
</office:document-meta>
</file>