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Brederode Daltonschool”, locatie: vastgestelde route in Santpoort-Zuid en omgeving </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Santpoort-Zuid</text:span>
          </text:p>
            <text:p text:style-name="common-al">“Avondvierdaagse Brederode Daltonschool”, van 7 t/m 9 juni 2023 van 17:00 tot 20:00 uur, locatie: vastgestelde route in Santpoort-Zuid en omgeving (11/05/2023) 13956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653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53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53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39569-2022</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Verleende evenementenvergunning “Avondvierdaagse Brederode Daltonschool”, locatie: vastgestelde route in Santpoort-Zuid en omgeving</meta:user-defined>
    <meta:user-defined meta:name="DCTERMS.W3CDTF/DCTERMS.available">2023-05-17</meta:user-defined>
    <meta:user-defined meta:name="DCTERMS.W3CDTF/OVERHEIDop.jaargang">2023</meta:user-defined>
    <meta:user-defined meta:name="OVERHEIDop.publicationIssue">216536</meta:user-defined>
    <meta:user-defined meta:name="OVERHEIDop.GmbID/DC.identifier">gmb-2023-216536</meta:user-defined>
    <meta:user-defined meta:name="OVERHEIDop.versieInformatie"/>
  </office:meta>
</office:document-meta>
</file>