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heropening van de Laat op 1 juli 2023 aan De l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laat</text:span>: het organiseren van de heropening van de Laat op 1 juli 2023 Datum ontvangst: 5 mei 2023.</text:p>
            <text:p text:style-name="common-al">Zaaknummer: 000052066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662</meta:user-defined>
    <dc:language>nl</dc:language>
    <meta:user-defined meta:name="OVERHEIDop.locatietype/OVERHEIDop.gebiedsmarkering">Adres</meta:user-defined>
    <meta:user-defined meta:name="DC.title">Aanvraag vergunning voor het organiseren van de heropening van de Laat op 1 juli 2023 aan De laat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34</meta:user-defined>
    <meta:user-defined meta:name="OVERHEIDop.GmbID/DC.identifier">gmb-2023-216534</meta:user-defined>
    <meta:user-defined meta:name="OVERHEIDop.versieInformatie"/>
  </office:meta>
</office:document-meta>
</file>