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Markerstrekdam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NK Windsurf Foil (e23043)</text:p>
            <text:p text:style-name="common-al">Aanvrager: Stichting Dutch Extreme</text:p>
            <text:p text:style-name="common-al">Locatie:  Markerstrekdam 1</text:p>
            <text:p text:style-name="common-al">datum: 27 mei 2023 t/m 28 mei 2023</text:p>
            <text:p text:style-name="common-al">ingangsdatum 10 mei 2023</text:p>
            <text:p text:style-name="common-al">
            <text:span text:style-name="nadrukvet"/>
          </text:p>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5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Markerstrekdam 1</meta:user-defined>
    <meta:user-defined meta:name="DCTERMS.W3CDTF/DCTERMS.available">2023-05-17</meta:user-defined>
    <meta:user-defined meta:name="DCTERMS.W3CDTF/OVERHEIDop.jaargang">2023</meta:user-defined>
    <meta:user-defined meta:name="OVERHEIDop.publicationIssue">216532</meta:user-defined>
    <meta:user-defined meta:name="OVERHEIDop.GmbID/DC.identifier">gmb-2023-216532</meta:user-defined>
    <meta:user-defined meta:name="OVERHEIDop.versieInformatie"/>
  </office:meta>
</office:document-meta>
</file>