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Molenweg (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Molenweg (19).</text:span>
          </text:p>
            <text:p text:style-name="common-al">Datum indiening: 12-5-2023</text:p>
            <text:p text:style-name="common-al">Zaakomschrijving: het vervangen van een woning</text:p>
            <text:p text:style-name="common-al">Zaaknummer: 91187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653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911878</meta:user-defined>
    <meta:user-defined meta:name="DCTERMS.abstract">het vervangen van een woning</meta:user-defined>
    <dc:language>nl</dc:language>
    <meta:user-defined meta:name="OVERHEIDop.locatietype/OVERHEIDop.gebiedsmarkering">Punt</meta:user-defined>
    <meta:user-defined meta:name="DC.title">Aanvraag Omgevingsvergunning, Dreischor, Molenweg (19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30</meta:user-defined>
    <meta:user-defined meta:name="OVERHEIDop.GmbID/DC.identifier">gmb-2023-216530</meta:user-defined>
    <meta:user-defined meta:name="OVERHEIDop.versieInformatie"/>
  </office:meta>
</office:document-meta>
</file>