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met eventueel een overkapping aan Dorpsstraat 7, 8171BK Vaassen (8339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plaatsen van schutting met eventuele overkapping aan Dorpsstraat 7, 8171BK Vaassen. </text:p>
            <text:p text:style-name="common-al">Datum aanvraag:  15-05-2023</text:p>
            <text:p text:style-name="common-al">Zaaknummer : 8339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652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2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2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419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schutting met eventueel een overkapping aan Dorpsstraat 7, 8171BK Vaassen (833981)</meta:user-defined>
    <meta:user-defined meta:name="DCTERMS.W3CDTF/DCTERMS.available">2023-05-17</meta:user-defined>
    <meta:user-defined meta:name="DCTERMS.W3CDTF/OVERHEIDop.jaargang">2023</meta:user-defined>
    <meta:user-defined meta:name="OVERHEIDop.publicationIssue">216526</meta:user-defined>
    <meta:user-defined meta:name="OVERHEIDop.GmbID/DC.identifier">gmb-2023-216526</meta:user-defined>
    <meta:user-defined meta:name="OVERHEIDop.versieInformatie"/>
  </office:meta>
</office:document-meta>
</file>