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1, Gerard Alewijnstraat 19 t/m 19L, 21 t/m 21M en 23 t/m 23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Gerard Alewijnstraat 19 t/m 19L, 21 t/m 21M en 23 t/m 23K Hendrik-Ido-Ambacht met zaaknummer Z2023-0000008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5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ergunningsvrij op locatie Gerard Alewijnstraat 19 t/m 19L, 21 t/m 21M en 23 t/m 23K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081, Gerard Alewijnstraat 19 t/m 19L, 21 t/m 21M en 23 t/m 23K Hendrik-Ido-Amba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24</meta:user-defined>
    <meta:user-defined meta:name="OVERHEIDop.GmbID/DC.identifier">gmb-2023-216524</meta:user-defined>
    <meta:user-defined meta:name="OVERHEIDop.versieInformatie"/>
  </office:meta>
</office:document-meta>
</file>