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Antwerpse­postb­aan, Boutersem­park, Ericalaan, sectie D en H, nrs 577, 2402, 2644, 4083, 4084, 4105, 4106, 4114, 4115, 4120, 2402, 264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82004</text:p>
            <text:p text:style-name="common-al"/>
            <text:p text:style-name="common-al">Adres: Oude Antwerpse­postb­aan, Boutersem­park, Ericalaan, sectie D en H, nrs 577, 2402, 2644, 4083, 4084, 4105, 4106, 4114, 4115, 4120, 2402, 2644 in Hoeven</text:p>
            <text:p text:style-name="common-al"/>
            <text:p text:style-name="common-al">Activiteit: het projectmatig onderhouden van 37 woningen</text:p>
            <text:p text:style-name="common-al"/>
            <text:p text:style-name="common-al">Ontvangstdatum:12-05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65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58200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Ontvangen aanvraag voor een omgevingsvergunning , Oude Antwerpse­postb­aan, Boutersem­park, Ericalaan, sectie D en H, nrs 577, 2402, 2644, 4083, 4084, 4105, 4106, 4114, 4115, 4120, 2402, 2644 in Hoe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522</meta:user-defined>
    <meta:user-defined meta:name="OVERHEIDop.GmbID/DC.identifier">gmb-2023-216522</meta:user-defined>
    <meta:user-defined meta:name="OVERHEIDop.versieInformatie"/>
  </office:meta>
</office:document-meta>
</file>