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gevelreclame, Celsiusplein 51 5621BN Eindhoven, Celsiusplein 50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21 </text:p>
            <text:p text:style-name="common-al"> Omschrijving: plaatsen van gevelreclame </text:p>
            <text:p text:style-name="common-al"> Adres: Celsiusplein 51 5621BN Eindhoven, Celsiusplein 50 5621BN Eindhoven </text:p>
            <text:p text:style-name="common-al"> Soort aanvraag: Bouwen </text:p>
            <text:p text:style-name="common-al"> Besluit: Verleend </text:p>
            <text:p text:style-name="common-al"> Besluitdatum: 1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5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1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gevelreclame, Celsiusplein 51 5621BN Eindhoven, Celsiusplein 50 5621BN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18</meta:user-defined>
    <meta:user-defined meta:name="OVERHEIDop.GmbID/DC.identifier">gmb-2023-216518</meta:user-defined>
    <meta:user-defined meta:name="OVERHEIDop.versieInformatie"/>
  </office:meta>
</office:document-meta>
</file>