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2 mei 2023 verleend Pelikaanstraat 1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mei 2023 een besluit genomen op de aanvraag met zaaknummer WABO-2023-0162 voor het vervangen van het dak aan de Pelikaanstraat 13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651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2 mei 2023 verleend voor het vervangen van het dak aan de Pelikaanstraat 13 in Appingedam.</meta:user-defined>
    <dc:language>nl</dc:language>
    <meta:user-defined meta:name="OVERHEIDop.locatietype/OVERHEIDop.gebiedsmarkering">Adres</meta:user-defined>
    <meta:user-defined meta:name="DC.title">Kennisgeving besluit op aanvraag omgevingsvergunning: 12 mei 2023 verleend Pelikaanstraat 13 in Appingeda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515</meta:user-defined>
    <meta:user-defined meta:name="OVERHEIDop.GmbID/DC.identifier">gmb-2023-216515</meta:user-defined>
    <meta:user-defined meta:name="OVERHEIDop.versieInformatie"/>
  </office:meta>
</office:document-meta>
</file>