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gunningsvrij, kappen van één conifeer, Fazantenstraat 36 1781X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text:span>
          </text:p>
            <text:p text:style-name="common-al">Burgemeester en wethouders van Den Helder maken bekend dat de volgende aanvraag beoordeeld is als vergunningsvrij:</text:p>
            <text:p text:style-name="common-al">Fazantenstraat 36 1781XL Den Helder, kappen van één conifeer</text:p>
            <text:p text:style-name="common-al">Verzenddatum: 15 me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651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1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1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56</meta:user-defined>
    <meta:user-defined meta:name="DCTERMS.abstract">vergunningsvrij, kappen van één conifeer</meta:user-defined>
    <dc:language>nl</dc:language>
    <meta:user-defined meta:name="OVERHEIDop.locatietype/OVERHEIDop.gebiedsmarkering">Punt</meta:user-defined>
    <meta:user-defined meta:name="DC.title">Gemeente Den Helder, vergunningsvrij, kappen van één conifeer, Fazantenstraat 36 1781XL Den Helder</meta:user-defined>
    <meta:user-defined meta:name="DCTERMS.W3CDTF/DCTERMS.available">2023-05-26</meta:user-defined>
    <meta:user-defined meta:name="DCTERMS.W3CDTF/OVERHEIDop.jaargang">2023</meta:user-defined>
    <meta:user-defined meta:name="OVERHEIDop.publicationIssue">216512</meta:user-defined>
    <meta:user-defined meta:name="OVERHEIDop.GmbID/DC.identifier">gmb-2023-216512</meta:user-defined>
    <meta:user-defined meta:name="OVERHEIDop.versieInformatie"/>
  </office:meta>
</office:document-meta>
</file>