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Kermis in De Rijp van 14 tot en met 17 september 2023 aan De Rijp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e Rijp</text:span>: het organiseren van de Kermis in De Rijp van 14 tot en met 17 september 2023 Datum ontvangst: 8 mei 2023.</text:p>
            <text:p text:style-name="common-al">Zaaknummer: 000052134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51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1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1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1341</meta:user-defined>
    <dc:language>nl</dc:language>
    <meta:user-defined meta:name="OVERHEIDop.locatietype/OVERHEIDop.gebiedsmarkering">Woonplaats</meta:user-defined>
    <meta:user-defined meta:name="DC.title">Aanvraag vergunning voor het organiseren van de Kermis in De Rijp van 14 tot en met 17 september 2023 aan De Rijp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11</meta:user-defined>
    <meta:user-defined meta:name="OVERHEIDop.GmbID/DC.identifier">gmb-2023-216511</meta:user-defined>
    <meta:user-defined meta:name="OVERHEIDop.versieInformatie"/>
  </office:meta>
</office:document-meta>
</file>