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tijdelijk plaatsen en bewonen van een stacaravan aan Waver 5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31158, Waver 5, het tijdelijk plaatsen en bewonen van een stacaravan (ingetrokken 02-05-2023, verzonden 06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65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1158</meta:user-defined>
    <dc:language>nl</dc:language>
    <meta:user-defined meta:name="OVERHEIDop.locatietype/OVERHEIDop.gebiedsmarkering">Adres</meta:user-defined>
    <meta:user-defined meta:name="DC.title">Ingetrokken aanvraag voor het tijdelijk plaatsen en bewonen van een stacaravan aan Waver 5 te Ouderkerk aan de Amst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09</meta:user-defined>
    <meta:user-defined meta:name="OVERHEIDop.GmbID/DC.identifier">gmb-2023-216509</meta:user-defined>
    <meta:user-defined meta:name="OVERHEIDop.versieInformatie"/>
  </office:meta>
</office:document-meta>
</file>