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ommelmarkt K.V. Seolto</text:p>
            <text:p text:style-name="common-al">Naam organisator: K. Aspeslagh</text:p>
            <text:p text:style-name="common-al">Voor de locatie: Sportpark Bonedijke (Olympiaweg 19 Vlissingen)</text:p>
            <text:p text:style-name="common-al">Datum evenement: 24 juni 2023</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5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6503</meta:user-defined>
    <meta:user-defined meta:name="OVERHEIDop.GmbID/DC.identifier">gmb-2023-216503</meta:user-defined>
    <meta:user-defined meta:name="OVERHEIDop.versieInformatie"/>
  </office:meta>
</office:document-meta>
</file>