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winkelcentrum Kernkwartier (Jumbo), Hoge Brake 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uitbreiden van winkelcentrum Kernkwartier (Jumbo)</text:p>
            <text:p text:style-name="common-al">Locatie: Hoge Brake 36 Nuenen</text:p>
            <text:p text:style-name="common-al">Datum ingetrokken: 1 mei 2023</text:p>
            <text:p text:style-name="common-al">Zaaknummer: 0820232240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65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2240</meta:user-defined>
    <meta:user-defined meta:name="DCTERMS.abstract">het uitbreiden van de Jumbo en het plaatsen van reclam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winkelcentrum Kernkwartier (Jumbo), Hoge Brake 36 Nuenen: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00</meta:user-defined>
    <meta:user-defined meta:name="OVERHEIDop.GmbID/DC.identifier">gmb-2023-216500</meta:user-defined>
    <meta:user-defined meta:name="OVERHEIDop.versieInformatie"/>
  </office:meta>
</office:document-meta>
</file>