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Stationsw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007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ations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inigen van gevels, het deels voorzien van sauswerk en het aanpassen van kozijn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7-11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65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400765</meta:user-defined>
    <meta:user-defined meta:name="DCTERMS.abstract">het reinigen van gevels, het deels voorzien van sauswerk en het aanpass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Stationsweg 1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1650</meta:user-defined>
    <meta:user-defined meta:name="OVERHEIDop.GmbID/DC.identifier">gmb-2023-21650</meta:user-defined>
    <meta:user-defined meta:name="OVERHEIDop.versieInformatie"/>
  </office:meta>
</office:document-meta>
</file>