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cf96557-6f41-40fe-9d20-036648524e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oor het 150 jaar bestaan van Harmonie Caecilia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2-00087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Kerkplein;</text:p>
            <text:p text:style-name="common-al">Keerweer;</text:p>
            <text:p text:style-name="common-al">Walstraat.</text:p>
            <text:p text:style-name="common-al"/>
            <text:p text:style-name="common-al">
            <text:span text:style-name="nadrukvet">Waar (en waarom) willen wij de maatregelen nemen ? </text:span>
          </text:p>
            <text:p text:style-name="common-al">Harmonie Caecilia Ootmarsum heeft een vergunning aangevraagd voor het vieren van het 150-jarig bestaan van de Harmonie Caecilia Ootmarsum. Het evenement zal plaatsvinden van vrijdag 9 juni 2023 tot en met zondag 11 juni 2023. De opbouw zal beginnen op woensdag 7 juni 2023 en de afbouw zal plaatsvinden op maandag 12 juni 2023. Gedurende deze periode blijven de Keerweer en de Walstraat toegankelijk voor bewoner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van woensdag 7 juni 2023  tot en met donderdag 8 juni 2023 en op maandag 12 juni 2023 in verband met op- en afbouwen.</text:p>
            <text:list text:style-name="id1-3-2-2-1-16">
              <text:list-item text:style-override="id1-3-2-2-1-16-1">
                <text:number>•</text:number>
                <text:p text:style-name="al">Het Kerkplein.</text:p>
              </text:list-item>
            </text:list>
            <text:p text:style-name="common-al">Door plaatsing van afzethekken met bord C1 van vrijdag 9 juni 2023  tot en met zondag 11 juni 2023.</text:p>
            <text:list text:style-name="id1-3-2-2-1-18">
              <text:list-item text:style-override="id1-3-2-2-1-18-1">
                <text:number>•</text:number>
                <text:p text:style-name="al">Het Kerkplein</text:p>
              </text:list-item>
              <text:list-item text:style-override="id1-3-2-2-1-18-2">
                <text:number>•</text:number>
                <text:p text:style-name="al">Keerweer</text:p>
              </text:list-item>
              <text:list-item text:style-override="id1-3-2-2-1-18-3">
                <text:number>•</text:number>
                <text:p text:style-name="al">Walstraat</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item text:style-override="id1-3-2-2-1-37-2">
                <text:number/>
                <text:p text:style-name="al"/>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0 mei 2023.</text:p>
            <text:p text:style-name="common-al"/>
            <text:p text:style-name="common-al">Namens burgemeester en wethouders van Dinkelland, </text:p>
            <text:p text:style-name="common-al">Teamcoach Openbare Ruimte.</text:p>
            <text:p text:style-name="common-al">
            <draw:frame><draw:text-box><text:section text:name="plaatje_id1-3-2-2-1-45-1" text:style-name="plaatje">
              <text:p text:style-name="illustratie_id1-3-2-2-1-45-1-1"><draw:frame draw:style-name="illustratie_id1-3-2-2-1-45-1-1" text:anchor-type="paragraph" svg:width="36.2mm" svg:height="19mm"><draw:image xlink:href="Pictures/Picture1idcf96557-6f41-40fe-9d20-036648524e1c.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4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Verkeersbesluit 150 jaar Harmonie Caecilia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ijdelijk verkeersbesluit voor het 150 jaar bestaan van Harmonie Caecilia in Ootmarsum.</meta:user-defined>
    <meta:user-defined meta:name="DCTERMS.W3CDTF/DCTERMS.available">2023-05-17</meta:user-defined>
    <meta:user-defined meta:name="DCTERMS.W3CDTF/OVERHEIDop.jaargang">2023</meta:user-defined>
    <meta:user-defined meta:name="OVERHEIDop.publicationIssue">216499</meta:user-defined>
    <meta:user-defined meta:name="OVERHEIDop.GmbID/DC.identifier">gmb-2023-216499</meta:user-defined>
    <meta:user-defined meta:name="OVERHEIDop.versieInformatie"/>
  </office:meta>
</office:document-meta>
</file>