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lopen van de bestaande woning en het bouwen van een nieuwe woning op locatie Frans Baantje 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april 2023 besloten om de beslistermijn voor de aanvraag met zaaknummer Z23-001180 voor het slopen van de bestaande woning en het bouwen van een nieuwe woning op locatie Frans Baantje 2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18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64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slopen van de bestaande woning en het bouwen van een nieuwe woning op locatie Frans Baantje 2 in Zunde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93</meta:user-defined>
    <meta:user-defined meta:name="OVERHEIDop.GmbID/DC.identifier">gmb-2023-216493</meta:user-defined>
    <meta:user-defined meta:name="OVERHEIDop.versieInformatie"/>
  </office:meta>
</office:document-meta>
</file>