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het plaatsen van twee tijdelijke keukenunits aan Oerlesedijk 1 5688GV Oirschot, sectie E nr 1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fwijken van het bestemmingsplan voor het plaatsen van twee tijdelijke keukenunits aan Oerlesedijk 1 5688GV Oirschot, sectie E nr 1077. Het kenmerk van de gemeente voor deze zaak is 08234071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5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648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8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8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340710</meta:user-defined>
    <meta:user-defined meta:name="DCTERMS.abstract">afwijken van het bestemmingsplan voor het plaatsen van twee tijdelijke keuken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het bestemmingsplan voor het plaatsen van twee tijdelijke keukenunits aan Oerlesedijk 1 5688GV Oirschot, sectie E nr 1077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489</meta:user-defined>
    <meta:user-defined meta:name="OVERHEIDop.GmbID/DC.identifier">gmb-2023-216489</meta:user-defined>
    <meta:user-defined meta:name="OVERHEIDop.versieInformatie"/>
  </office:meta>
</office:document-meta>
</file>