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legaliseren van een reeds geplaatste damwand Meeldijk 19, 3205 L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legaliseren van een reeds geplaatste damwand<text:span text:style-name="nadrukvet"> - </text:span>Meeldijk 19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legaliseren van een reeds geplaatste damw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Grondkering of damwand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eldijk 19  </text:p>
            <text:p text:style-name="common-al">3205 L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4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89</meta:user-defined>
    <dc:language>nl</dc:language>
    <meta:user-defined meta:name="OVERHEIDop.locatietype/OVERHEIDop.gebiedsmarkering">Punt</meta:user-defined>
    <meta:user-defined meta:name="DC.title">Reguliere procedure - aanvraag omgevingsvergunning het legaliseren van een reeds geplaatste damwand Meeldijk 19, 3205 LB Spijkeniss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88</meta:user-defined>
    <meta:user-defined meta:name="OVERHEIDop.GmbID/DC.identifier">gmb-2023-216488</meta:user-defined>
    <meta:user-defined meta:name="OVERHEIDop.versieInformatie"/>
  </office:meta>
</office:document-meta>
</file>