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Velsen-Noord”, locatie: Stratingplantsoen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Dorpsfeest Velsen-Noord”, op 16 juni 2023 van 16:00 tot 24:00 uur, op 17 juni 2023 van 10:00 tot 24:00 uur en op 18 juni 2023 van 10:00 tot 21:00 uur, locatie: Stratingplantsoen (11/05/2023) 344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429-2023</meta:user-defined>
    <dc:language>nl</dc:language>
    <meta:user-defined meta:name="OVERHEIDop.locatietype/OVERHEIDop.gebiedsmarkering">Weg</meta:user-defined>
    <meta:user-defined meta:name="DC.title">Verleende evenementenvergunning “Dorpsfeest Velsen-Noord”, locatie: Stratingplantsoen te Velsen-Noord</meta:user-defined>
    <meta:user-defined meta:name="DCTERMS.W3CDTF/DCTERMS.available">2023-05-17</meta:user-defined>
    <meta:user-defined meta:name="DCTERMS.W3CDTF/OVERHEIDop.jaargang">2023</meta:user-defined>
    <meta:user-defined meta:name="OVERHEIDop.publicationIssue">216486</meta:user-defined>
    <meta:user-defined meta:name="OVERHEIDop.GmbID/DC.identifier">gmb-2023-216486</meta:user-defined>
    <meta:user-defined meta:name="OVERHEIDop.versieInformatie"/>
  </office:meta>
</office:document-meta>
</file>